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11AE000016209162A79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4.001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Horizontal_20_Line">
      <style:text-properties style:font-name="Arial" fo:font-size="11pt" style:font-size-asian="11pt" style:font-name-complex="Arial"/>
    </style:style>
    <style:style style:name="P7" style:family="paragraph" style:parent-style-name="Horizontal_20_Line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benslauf </text:p>
      <text:p text:style-name="P1"/>
      <text:p text:style-name="P7">Persönliche Daten</text:p>
      <text:p text:style-name="P4"><draw:frame draw:style-name="fr1" draw:name="Bild 1" text:anchor-type="paragraph" svg:x="12.211cm" svg:y="-0.034cm" svg:width="3.709cm" svg:height="4.643cm" draw:z-index="0"><draw:image xlink:href="Pictures/2000000B000011AE000016209162A792.wmf" xlink:type="simple" xlink:show="embed" xlink:actuate="onLoad"/></draw:frame>Anschrift<text:tab/>Titel <text:bookmark text:name="_GoBack"/>Vorname Name</text:p>
      <text:p text:style-name="P4"><text:tab/>Straße 99</text:p>
      <text:p text:style-name="P4"><text:tab/>99999 Ort</text:p>
      <text:p text:style-name="P4"><text:line-break/>Telefon <text:tab/>0123-456789</text:p>
      <text:p text:style-name="P4">e-Mail <text:tab/>mail@businesscrew.de</text:p>
      <text:p text:style-name="P4"/>
      <text:p text:style-name="P4">Geburtsdatum <text:tab/>99.99.19XX<text:tab/></text:p>
      <text:p text:style-name="P4">Geburtsort<text:tab/>Ort</text:p>
      <text:p text:style-name="P4">Familienstand<text:tab/>ledig/verheiratet/geschieden/etc.</text:p>
      <text:p text:style-name="P3">Staatsangehörigkeit<text:tab/>Nationalität</text:p>
      <text:p text:style-name="P1"><text:line-break/></text:p>
      <text:p text:style-name="P6">Ausbildung / Weiterbildung</text:p>
      <text:p text:style-name="P2">99/1999 - 99/1999<text:tab/>nebenberufliche Weiterbildung zum/zur</text:p>
      <text:p text:style-name="P2"><text:tab/>Gesamtnote:</text:p>
      <text:p text:style-name="P2"/>
      <text:p text:style-name="P2"/>
      <text:p text:style-name="P2">99/1999 - 99/1999<text:tab/>Ausbildung zum/zur / Studium</text:p>
      <text:p text:style-name="P2"><text:tab/>Gesamtnote:</text:p>
      <text:p text:style-name="P2"/>
      <text:p text:style-name="P2"/>
      <text:p text:style-name="P2">99/1999 - 99/1999<text:tab/>Berufsfachschule / Gymnasium / etc.</text:p>
      <text:p text:style-name="P2"><text:tab/>Gesamtnote:</text:p>
      <text:p text:style-name="P2"/>
      <text:p text:style-name="P2"/>
      <text:p text:style-name="P6"><text:line-break/>Berufserfahrung</text:p>
      <text:p text:style-name="P1">ab 99/1999<text:tab/>Arbeitgeber XY, Ort,</text:p>
      <text:p text:style-name="P5">Vollzeittätigkeit / Teilzeittätigkeit als Berufsbezeichnung / in ungekündigter Stellung </text:p>
      <text:p text:style-name="P1"/>
      <text:p text:style-name="P1"><text:tab/>Tätigkeitsschwerpunkte:<text:line-break/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/>
      <text:p text:style-name="P1">99/1999 – 99/1999<text:tab/>Arbeitgeber XY, Ort,</text:p>
      <text:p text:style-name="P1"><text:tab/>Vollzeittätigkeit / Teilzeittätigkeit als Berufsbezeichnung</text:p>
      <text:p text:style-name="P1"/>
      <text:p text:style-name="P1"><text:tab/>Tätigkeitsschwerpunkte:<text:line-break/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><text:soft-page-break/></text:p>
      <text:p text:style-name="P1"/>
      <text:p text:style-name="P1">99/1999 – 99/1999<text:tab/>Elternzeit</text:p>
      <text:p text:style-name="P1"/>
      <text:p text:style-name="P1">99/1999 – 99/1999<text:tab/>Arbeitgeber XY, Ort,</text:p>
      <text:p text:style-name="P1"><text:tab/>Vollzeittätigkeit / Teilzeittätigkeit als Berufsbezeichnung</text:p>
      <text:p text:style-name="P1"/>
      <text:p text:style-name="P1"><text:tab/>Tätigkeitsschwerpunkte:<text:line-break/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/>
      <text:p text:style-name="P1">99/1999 – 99/1999<text:tab/>Arbeitgeber XY, Ort,</text:p>
      <text:p text:style-name="P1"><text:tab/>Vollzeittätigkeit / Teilzeittätigkeit als Berufsbezeichnung</text:p>
      <text:p text:style-name="P1"/>
      <text:p text:style-name="P1"><text:tab/>Tätigkeitsschwerpunkte:<text:line-break/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><text:tab/>- </text:p>
      <text:p text:style-name="P1"/>
      <text:p text:style-name="P1"/>
      <text:p text:style-name="P6"><text:line-break/>EDV Kenntnisse</text:p>
      <text:p text:style-name="P1"><text:tab/>Microsoft Office <text:tab/><text:tab/>gute / mittlere / grundlegende Kenntnisse</text:p>
      <text:p text:style-name="P1"><text:tab/>(Excel, Word, etc.)</text:p>
      <text:p text:style-name="P1"><text:tab/>Software B<text:tab/><text:tab/><text:tab/>gute / mittlere / grundlegende Kenntnisse</text:p>
      <text:p text:style-name="P1"><text:tab/>Software C<text:tab/><text:tab/><text:tab/>gute / mittlere / grundlegende Kenntnisse</text:p>
      <text:p text:style-name="P1"><text:tab/>Software D<text:tab/><text:tab/><text:tab/>gute / mittlere / grundlegende Kenntnisse</text:p>
      <text:p text:style-name="P1"/>
      <text:p text:style-name="P6"><text:line-break/>Fremdsprachenkenntnisse</text:p>
      <text:p text:style-name="P2"><text:tab/>Sprache A<text:tab/><text:tab/><text:tab/>Grundkenntnisse / Muttersprache / </text:p>
      <text:p text:style-name="P2"><text:tab/><text:tab/><text:tab/><text:tab/><text:tab/>verhandlungssicher/ fließend in Wort und</text:p>
      <text:p text:style-name="P2"><text:tab/><text:tab/><text:tab/><text:tab/><text:tab/>Schrift</text:p>
      <text:p text:style-name="P2"><text:tab/>Sprache B<text:tab/><text:tab/><text:tab/>Grundkenntnisse / Muttersprache / </text:p>
      <text:p text:style-name="P2"><text:tab/><text:tab/><text:tab/><text:tab/><text:tab/>verhandlungssicher/ fließend in Wort und</text:p>
      <text:p text:style-name="P2"><text:tab/><text:tab/><text:tab/><text:tab/><text:tab/>Schrift</text:p>
      <text:p text:style-name="P2"><text:tab/>Sprache C<text:tab/><text:tab/><text:tab/>Grundkenntnisse / Muttersprache / </text:p>
      <text:p text:style-name="P2"><text:tab/><text:tab/><text:tab/><text:tab/><text:tab/>verhandlungssicher/ fließend in Wort und</text:p>
      <text:p text:style-name="P2"><text:tab/><text:tab/><text:tab/><text:tab/><text:tab/>Schrift</text:p>
      <text:p text:style-name="P2"><text:tab/>Sprache D<text:tab/><text:tab/><text:tab/>Grundkenntnisse / Muttersprache / </text:p>
      <text:p text:style-name="P2"><text:tab/><text:tab/><text:tab/><text:tab/><text:tab/>verhandlungssicher/ fließend in Wort und</text:p>
      <text:p text:style-name="P2"><text:tab/><text:tab/><text:tab/><text:tab/><text:tab/>Schrift</text:p>
      <text:p text:style-name="P2"/>
      <text:p text:style-name="P2"/>
      <text:p text:style-name="P1">Musterort, den TT.MM.JJJJ<text:tab/>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/>
    </style:style>
    <style:style style:name="Default_20_Paragraph_20_Font" style:display-name="Default Paragraph Font" style:family="text"/>
    <style:style style:name="WW-Absatz-Standardschriftart" style:family="text"/>
    <style:style style:name="Body_20_Text_20_Char" style:display-name="Body Text Char" style:family="text" style:parent-style-name="Default_20_Paragraph_20_Fon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usinesscrew Musterlebenslauf Steuerfachangestellte, Steuerfachwirte, Bilanzbuchhalter, Steuerberater, Steuerassistenten, Prüfungsassistenten, Wirtschaftsprüfer, etc.</dc:title>
    <dc:subject>Vorlage Lebenslauf, Lebenslaufmuster</dc:subject>
    <meta:keyword>Lebenslauf</meta:keyword>
    <meta:keyword>Musterlebenslauf</meta:keyword>
    <meta:keyword>Vorlage Lebenslauf</meta:keyword>
    <dc:description>businesscrew Lebenslauf-Vorlage für Steuerfachangestellte, Bilanzbuchhalter, Steuerfachwirte, Steuerberater, Wirtschaftsprüfer, Steuerassistenten, Prüfungsassistenten, etc.</dc:description>
    <meta:initial-creator>businesscrew</meta:initial-creator>
    <meta:creation-date>2015-05-02T12:40:00</meta:creation-date>
    <dc:date>2015-05-06T14:20:34.70</dc:date>
    <meta:print-date>2014-04-22T09:55:00</meta:print-date>
    <meta:editing-cycles>11</meta:editing-cycles>
    <meta:editing-duration>P2171DT9H32M34S</meta:editing-duration>
    <meta:generator>OpenOffice/4.1.1$Win32 OpenOffice.org_project/411m6$Build-9775</meta:generator>
    <meta:document-statistic meta:table-count="0" meta:image-count="1" meta:object-count="0" meta:page-count="2" meta:paragraph-count="75" meta:word-count="222" meta:character-count="1840"/>
  </office:meta>
</office:document-meta>
</file>